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op de locatie Wieldrechtse Zeedijk 43 te Dordrecht zaaknummer 90036616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mzetten van zelfstandige naar onzelfstandige woonruimte op de locatie Wieldrechtse Zeedijk 4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67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7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7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op de locatie Wieldrechtse Zeedijk 43 te Dordrecht zaaknummer 9003661662</meta:user-defined>
    <meta:user-defined meta:name="DCTERMS.W3CDTF/DCTERMS.available">2026-06-19</meta:user-defined>
    <meta:user-defined meta:name="DCTERMS.W3CDTF/OVERHEIDop.jaargang">2026</meta:user-defined>
    <meta:user-defined meta:name="OVERHEIDop.publicationIssue">292674</meta:user-defined>
    <meta:user-defined meta:name="OVERHEIDop.GmbID/DC.identifier">gmb-2026-292674</meta:user-defined>
    <meta:user-defined meta:name="OVERHEIDop.versieInformatie"/>
  </office:meta>
</office:document-meta>
</file>