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Infirmeriestraat 6 3063E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0-04-2026</text:span> een aanvraag voor een omgevingsvergunning, met kenmerk <text:span text:style-name="nadrukvet">Z2026-005781</text:span>/<text:span text:style-name="nadrukvet">2026043000981</text:span>, heeft ontvangen voor de Buitenplanse activiteit (BOPA). <text:span text:style-name="nadrukcur">(Grondslag: Omgevingswet, artikel 5.1)</text:span></text:p>
            <text:p text:style-name="common-al">De aanvraag betreft een tijdelijke afwijking van het omgevingsplan voor de Eurekaweek Laurentius op de locatie Infirmeriestraat 6 3063E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2672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672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5781</meta:user-defined>
    <meta:user-defined meta:name="DCTERMS.abstract">Eurekaweek Laurentiu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Infirmeriestraat 6 3063EP Rot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672</meta:user-defined>
    <meta:user-defined meta:name="OVERHEIDop.GmbID/DC.identifier">gmb-2026-292672</meta:user-defined>
    <meta:user-defined meta:name="OVERHEIDop.versieInformatie"/>
  </office:meta>
</office:document-meta>
</file>