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e Akker 27 5661N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27 5661NG Geldrop</text:p>
            <text:p text:style-name="common-al">Datum ontvangst: 15-06-2026</text:p>
            <text:p text:style-name="common-al">Omschrijving: het legaliseren van de gevelwijziging</text:p>
            <text:p text:style-name="common-al">Zaaknummer: 177137399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6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9942</meta:user-defined>
    <meta:user-defined meta:name="DCTERMS.abstract">de Hooge Akker 27 Geldrop - het legaliseren van de gevelwijziging</meta:user-defined>
    <dc:language>nl</dc:language>
    <meta:user-defined meta:name="OVERHEIDop.locatietype/OVERHEIDop.gebiedsmarkering">Vlak</meta:user-defined>
    <meta:user-defined meta:name="DC.title">Kennisgeving ontvangst aanvraag omgevingsvergunning de Hooge Akker 27 5661NG Geldr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1</meta:user-defined>
    <meta:user-defined meta:name="OVERHEIDop.GmbID/DC.identifier">gmb-2026-292671</meta:user-defined>
    <meta:user-defined meta:name="OVERHEIDop.versieInformatie"/>
  </office:meta>
</office:document-meta>
</file>