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vervangende woning, Oranjestraat 26  Vroomshoop, uiterlijke besluitdatum 05-08-2026, zaaknummer TR-Z2026-000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40</text:p>
            <text:p text:style-name="common-al">
            <text:span text:style-name="nadrukvet">Uiterlijke besluitdatum:</text:span> 05-08-2026</text:p>
            <text:p text:style-name="common-al">
            <text:span text:style-name="nadrukvet">Locatie:</text:span> Oranjestraat 26 Vroomshoop</text:p>
            <text:p text:style-name="common-al">
            <text:span text:style-name="nadrukvet">Projectomschrijving:</text:span> bouwen van een vervange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26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40</meta:user-defined>
    <meta:user-defined meta:name="DCTERMS.abstract">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vervangende woning, Oranjestraat 26  Vroomshoop, uiterlijke besluitdatum 05-08-2026, zaaknummer TR-Z2026-000940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665</meta:user-defined>
    <meta:user-defined meta:name="OVERHEIDop.GmbID/DC.identifier">gmb-2026-292665</meta:user-defined>
    <meta:user-defined meta:name="OVERHEIDop.versieInformatie"/>
  </office:meta>
</office:document-meta>
</file>