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Zomerweek MOVE@Noord  - 17 tot en met 21 augustus 2026 - Park Rietgraaf bij de Annabellastraa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6-2026</text:p>
            <text:p text:style-name="common-al">
            <text:span text:style-name="nadrukvet">Omschrijving: </text:span>Evenementenvergunning (Park bij de Annabellastraa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71006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30-05-2026</text:p>
            <text:p text:style-name="common-al">
            <text:span text:style-name="nadrukvet">Definitieve beschikking verzonden: </text:span>17-06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07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juni 2026 tot en met 29 jul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71006/4f18d549-6d48-4eed-9c28-770b5cde39f8.pdf" xlink:type="simple">https://besluitenapv.nijmegen.nl/ZD2600071006/4f18d549-6d48-4eed-9c28-770b5cde39f8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2663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66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66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Zomerweek MOVE@Noord  - 17 tot en met 21 augustus 2026 - Park Rietgraaf bij de Annabellastraat te Nijmegen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663</meta:user-defined>
    <meta:user-defined meta:name="OVERHEIDop.GmbID/DC.identifier">gmb-2026-292663</meta:user-defined>
    <meta:user-defined meta:name="OVERHEIDop.versieInformatie"/>
  </office:meta>
</office:document-meta>
</file>