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uinisse, Dorpsweg, BNS G 1103 en 1104    - het gebruiken van een perceel als paardenwei en bouwen nachtverblijf en hekwer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gebruiken van een perceel als paardenwei en bouwen nachtverblijf en hekwerkZaaknummer: 171244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265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1262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ruinisse, Dorpsweg, BNS G 1103 en 1104    - het gebruiken van een perceel als paardenwei en bouwen nachtverblijf en hekwerkAanvraa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57</meta:user-defined>
    <meta:user-defined meta:name="OVERHEIDop.GmbID/DC.identifier">gmb-2026-292657</meta:user-defined>
    <meta:user-defined meta:name="OVERHEIDop.versieInformatie"/>
  </office:meta>
</office:document-meta>
</file>