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bedrijfsunits van het Layers concept, Edelgasstraat 270, 2718 TC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46196</text:p>
            <text:p text:style-name="common-al">Het product: Omgevingsvergunning</text:p>
            <text:p text:style-name="common-al">De omschrijving van de zaak: Het bouwen van bedrijfsunits van het Layers concept</text:p>
            <text:p text:style-name="common-al">De ontvangstdatum van de zaak: 01-04-2026</text:p>
            <text:p text:style-name="common-al">De globale locatie: Edelgasstraat 270, 2718 TC te Zoetermeer</text:p>
            <text:p text:style-name="common-al">
            <text:span text:style-name="nadrukvet">Besluitgegevens</text:span>
          </text:p>
            <text:p text:style-name="common-al">De besluitdatum: 17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6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46196</meta:user-defined>
    <meta:user-defined meta:name="DCTERMS.abstract">het bouwen van  bedrijfsunits van het Layers concep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bedrijfsunits van het Layers concept, Edelgasstraat 270, 2718 TC te Zoetermeer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47</meta:user-defined>
    <meta:user-defined meta:name="OVERHEIDop.GmbID/DC.identifier">gmb-2026-292647</meta:user-defined>
    <meta:user-defined meta:name="OVERHEIDop.versieInformatie"/>
  </office:meta>
</office:document-meta>
</file>