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boom vlakbij Baljuwstraat 5 (perceel K143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aljuwstraat 5 (perceel K1436) in Den Helder, kappen van één (1) boom </text:p>
            <text:p text:style-name="common-al">Datum ontvangst: 16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094</meta:user-defined>
    <meta:user-defined meta:name="DCTERMS.abstract">kappen van één (1) boom vlakbij Baljuwstraat 5 (perceel K143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boom vlakbij Baljuwstraat 5 (perceel K1436) in Den Held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41</meta:user-defined>
    <meta:user-defined meta:name="OVERHEIDop.GmbID/DC.identifier">gmb-2026-292641</meta:user-defined>
    <meta:user-defined meta:name="OVERHEIDop.versieInformatie"/>
  </office:meta>
</office:document-meta>
</file>