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idzomernacht (en WK Wedstrijd Nederland - Zweden) Sint Janste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7 juni 2026</text:p>
            <text:p text:style-name="common-al">Omschrijving: Midzomernachtfestival en WK Wedstrijd Nederland Zweden op groot scherm</text:p>
            <text:p text:style-name="common-al">Locatie: Martje van Wardje</text:p>
            <text:p text:style-name="common-al">Zaaknummer: 1033702</text:p>
            <text:p text:style-name="common-al">Datum evenement: 20 juni 2026</text:p>
            <text:p text:style-name="common-al">Tijdstip evenement: 18:00 uur tot maximaal 0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7 jun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263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3702</meta:user-defined>
    <dc:language>nl</dc:language>
    <meta:user-defined meta:name="OVERHEIDop.locatietype/OVERHEIDop.gebiedsmarkering">Vlak</meta:user-defined>
    <meta:user-defined meta:name="DC.title">Besluit evenementenvergunning Midzomernacht (en WK Wedstrijd Nederland - Zweden) Sint Jansteen 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39</meta:user-defined>
    <meta:user-defined meta:name="OVERHEIDop.GmbID/DC.identifier">gmb-2026-292639</meta:user-defined>
    <meta:user-defined meta:name="OVERHEIDop.versieInformatie"/>
  </office:meta>
</office:document-meta>
</file>