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ijdelijke nachtopvang Hofsingel 84 Vlaardingen</text:p>
      <text:section text:name="regeling_id1-3-2" text:style-name="regeling">
        <text:section text:name="aanhef_id1-3-2-1" text:style-name="aanhef">
          <text:section text:name="preambule_id1-3-2-1-1" text:style-name="preambule">
            <text:p text:style-name="al">Het college van burgemeester en wethouders van Vlaardingen,</text:p>
            <text:list text:style-name="id1-3-2-1-1-2">
              <text:list-item text:style-override="id1-3-2-1-1-2-1">
                <text:number>•</text:number>
                <text:p text:style-name="al">gelet op het bepaalde in de artikelen 4:81 tot en met 4:84 van de Algemene wet bestuursrecht;</text:p>
              </text:list-item>
              <text:list-item text:style-override="id1-3-2-1-1-2-2">
                <text:number>•</text:number>
                <text:p text:style-name="al">artikel 23 van de Verordening maatschappelijke ondersteuning Maassluis Vlaardingen Schiedam 2026;</text:p>
              </text:list-item>
            </text:list>
            <text:p text:style-name="al"/>
            <text:p text:style-name="al">overwegende dat:</text:p>
            <text:list text:style-name="id1-3-2-1-1-5">
              <text:list-item text:style-override="id1-3-2-1-1-5-1">
                <text:number>•</text:number>
                <text:p text:style-name="al">het college op 24 juni 2025 heeft besloten dat het pand aan de Hofsingel 84 te Vlaardingen gedurende de winterperiode (november tot april) in gebruik is als permanente winteropvang binnen de MVS-regio; </text:p>
              </text:list-item>
              <text:list-item text:style-override="id1-3-2-1-1-5-2">
                <text:number>•</text:number>
                <text:p text:style-name="al">het college op 24 maart 2026 heeft besloten de beschikbaarheid van deze locatie, bij wijze van pilot, te verlengen tot 1 juli 2026;</text:p>
              </text:list-item>
              <text:list-item text:style-override="id1-3-2-1-1-5-3">
                <text:number>•</text:number>
                <text:p text:style-name="al">de pilot tot op heden positief verloopt en er sprake is van maatschappelijk draagvlak voor verdere uitbreiding.</text:p>
              </text:list-item>
              <text:list-item text:style-override="id1-3-2-1-1-5-4">
                <text:number>•</text:number>
                <text:p text:style-name="al">de sluiting van de winteropvang in 2025 heeft geleid tot wachtlijsten en een toename van dak- en thuislozen die op straat verbleven binnen de MVS-regio;</text:p>
              </text:list-item>
              <text:list-item text:style-override="id1-3-2-1-1-5-5">
                <text:number>•</text:number>
                <text:p text:style-name="al">onvoldoende capaciteit ertoe leidt dat dak- en thuislozen uit beeld raken bij zorg- en hulpverlening en vaker in overlastsituaties terechtkomen;</text:p>
              </text:list-item>
              <text:list-item text:style-override="id1-3-2-1-1-5-6">
                <text:number>•</text:number>
                <text:p text:style-name="al">de verruimde openstelling bijdraagt aan het voorkomen van buitenslapers, het beperken van maatschappelijke overlast en het bieden van continuïteit in opvang, zorg en begeleiding;</text:p>
              </text:list-item>
              <text:list-item text:style-override="id1-3-2-1-1-5-7">
                <text:number>•</text:number>
                <text:p text:style-name="al">met deze openstelling het aantal opvangplekken tijdelijk is verhoogd van 28 naar 58 plaatsen;</text:p>
              </text:list-item>
              <text:list-item text:style-override="id1-3-2-1-1-5-8">
                <text:number>•</text:number>
                <text:p text:style-name="al">de opvanglocatie zonder noemenswaardige overlast functioneert, mede dankzij duidelijke afspraken met cliënten en actief toezicht in de omgeving;</text:p>
              </text:list-item>
              <text:list-item text:style-override="id1-3-2-1-1-5-9">
                <text:number>•</text:number>
                <text:p text:style-name="al">het, wenselijk is de pilot te verlengen tot 1 augustus 2026, in afwachting van raadsbesluitvorming tot verlenging tot 1 november aansluitend op de reguliere winterperiode;</text:p>
              </text:list-item>
              <text:list-item text:style-override="id1-3-2-1-1-5-10">
                <text:number>•</text:number>
                <text:p text:style-name="al">het wenselijk is vast te leggen onder welke voorwaarden gebruik kan worden gemaakt van de tijdelijke opvang.</text:p>
              </text:list-item>
            </text:list>
            <text:p text:style-name="al"/>
            <text:p text:style-name="al">besluit vast te stellen de volgende beleidsregels:</text:p>
            <text:p text:style-name="al"/>
            <text:p text:style-name="al">Beleidsregels tijdelijke nachtopvang Hofsingel 84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opvang na winteropvang</text:p>
            <text:list text:style-name="id1-3-2-2-1-2">
              <text:list-item text:style-override="id1-3-2-2-1-2-1">
                <text:number>1.</text:number>
                <text:p text:style-name="al">In het pand aan de Hofsingel 84 te Vlaardingen is gedurende de periode van 1 juli 2026 tot en met 31 juli 2026, nachtopvang beschikbaar voor dak en thuislozen uit de gemeenten Maassluis, Schiedam en Vlaardingen.</text:p>
              </text:list-item>
              <text:list-item text:style-override="id1-3-2-2-1-2-2">
                <text:number>2.</text:number>
                <text:p text:style-name="al">De opvang is dagelijks geopend van 17.00 uur tot 09.00 uur en omvat ten minste een slaapplaats, de mogelijkheid tot douchen, een warme maaltijd en een ontbijt.</text:p>
              </text:list-item>
            </text:list>
          </text:section>
          <text:section text:name="artikel_id1-3-2-2-2" text:style-name="artikel">
            <text:p text:style-name="artikel_kop_titel"><text:span text:style-name="artikel_kop_label">Artikel</text:span> <text:span text:style-name="artikel_kop_nr">2.</text:span> Criteria</text:p>
            <text:p text:style-name="al">Voor het op grond van deze regeling in aanmerking komen voor opvang, voldoet de aanvrager aan de volgende criteria:</text:p>
            <text:list text:style-name="id1-3-2-2-2-3">
              <text:list-item text:style-override="id1-3-2-2-2-3-1">
                <text:number>a.</text:number>
                <text:p text:style-name="al">geen onderdak hebben;</text:p>
              </text:list-item>
              <text:list-item text:style-override="id1-3-2-2-2-3-2">
                <text:number>b.</text:number>
                <text:p text:style-name="al">de Nederlandse nationaliteit bezitten, dan wel als vreemdeling rechtmatig in Nederland verblijven in de zin van artikel 8, onder a tot en met e en I, van de Vreemdelingenwet 2000;</text:p>
              </text:list-item>
              <text:list-item text:style-override="id1-3-2-2-2-3-3">
                <text:number>c.</text:number>
                <text:p text:style-name="al">regiobinding hebben met Maassluis, Vlaardingen en Schiedam.</text:p>
              </text:list-item>
            </text:list>
          </text:section>
          <text:section text:name="artikel_id1-3-2-2-3" text:style-name="artikel">
            <text:p text:style-name="artikel_kop_titel"><text:span text:style-name="artikel_kop_label">Artikel</text:span> <text:span text:style-name="artikel_kop_nr">3.</text:span> Aanmelding</text:p>
            <text:list text:style-name="id1-3-2-2-3-2">
              <text:list-item text:style-override="id1-3-2-2-3-2">
                <text:number>1.</text:number>
                <text:p text:style-name="al">Voor toegang tot de opvang is een Centraal Onthaalpas (beschikking) vereist. Aanmelding vindt plaats bij het Centraal Onthaal (CO) Loket van de gemeente Vlaardingen, gevestigd aan Westnieuwland 6. Het CO-loket is geopend op dinsdagen en donderdagen van 09.00 uur tot 12.00 uur.</text:p>
              </text:list-item>
              <text:list-item text:style-override="id1-3-2-2-3-3">
                <text:number>2.</text:number>
                <text:p text:style-name="al">Bij de aanmelding toont de aanvrager een op diens naam gesteld en afgegeven geldig identiteitsdocument als bedoeld in artikel 1 van de Wet op de identificatieplicht. </text:p>
              </text:list-item>
              <text:list-item text:style-override="id1-3-2-2-3-4">
                <text:number>3.</text:number>
                <text:p text:style-name="al">Bij de aanmelding vult de aanvrager een aanmeldformulier in en overlegt bewijsstukken waaruit blijkt dat sprake is van regiobinding met de gemeenten Maassluis, Vlaardingen of Schiedam.</text:p>
              </text:list-item>
              <text:list-item text:style-override="id1-3-2-2-3-5">
                <text:number>4.</text:number>
                <text:p text:style-name="al">Het bepaalde in het eerste tot en met het derde lid is niet van toepassing op personen die tot 1 april 2026 gebruik hebben gemaakt van de permanente winteropvang aan de Hofsingel 84.</text:p>
              </text:list-item>
            </text:list>
          </text:section>
          <text:section text:name="artikel_id1-3-2-2-4" text:style-name="artikel">
            <text:p text:style-name="artikel_kop_titel"><text:span text:style-name="artikel_kop_label">Artikel</text:span> <text:span text:style-name="artikel_kop_nr">4.</text:span> Regiobinding</text:p>
            <text:list text:style-name="id1-3-2-2-4-2">
              <text:list-item text:style-override="id1-3-2-2-4-2">
                <text:number>1.</text:number>
                <text:p text:style-name="al">Voor toegang tot de opvang geldt dat de aanvrager voldoet aan het criterium regiobinding als bedoeld in artikel 2, onderdeel c, van deze beleidsregels.</text:p>
              </text:list-item>
              <text:list-item text:style-override="id1-3-2-2-4-3">
                <text:number>2.</text:number>
                <text:p text:style-name="al">Van regiobinding is sprake indien de aanvrager aan ten minste één van de volgende criteria voldoet:</text:p>
                <text:list text:style-name="id1-3-2-2-4-3-3">
                  <text:list-item text:style-override="id1-3-2-2-4-3-3-1">
                    <text:number>a.</text:number>
                    <text:p text:style-name="al">bekend is bij een wijkteam of andere hulpverleningsorganisatie in Maassluis, Vlaardingen of Schiedam;</text:p>
                  </text:list-item>
                  <text:list-item text:style-override="id1-3-2-2-4-3-3-2">
                    <text:number>b.</text:number>
                    <text:p text:style-name="al">beschikt over een briefadres of een uitkering van één van deze gemeenten;</text:p>
                  </text:list-item>
                  <text:list-item text:style-override="id1-3-2-2-4-3-3-3">
                    <text:number>c.</text:number>
                    <text:p text:style-name="al">in de drie maanden voorafgaand aan de aanmelding aantoonbaar meer dan 50% van de tijd heeft verbleven in Maassluis, Vlaardingen of Schiedam.</text:p>
                  </text:list-item>
                </text:list>
              </text:list-item>
            </text:list>
          </text:section>
          <text:section text:name="artikel_id1-3-2-2-5" text:style-name="artikel">
            <text:p text:style-name="artikel_kop_titel"><text:span text:style-name="artikel_kop_label">Artikel</text:span> <text:span text:style-name="artikel_kop_nr">5.</text:span> Inwerkingtreding en duur</text:p>
            <text:p text:style-name="al">Deze regeling treedt in werking op de dag na bekendmaking en vervalt van rechtswege op 1 augustus 2026.</text:p>
          </text:section>
        </text:section>
        <text:section text:name="regeling-sluiting_id1-3-2-3" text:style-name="regeling-sluiting">
          <text:section text:name="ondertekening_id1-3-2-3-1">
            <text:p><text:span text:style-name="functie">Aldus vastgesteld in de vergadering van 9 juni 2026 </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 </text:span></text:p>
            <text:p><text:span text:style-name="functie">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6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23 van de Verordening maatschappelijke ondersteuning Maassluis Vlaardingen Schiedam 2026]|[https://lokaleregelgeving.overheid.nl/CVDR755080/1#artikel_23.</meta:user-defined>
    <meta:user-defined meta:name="OVERHEIDop.referentienummer">10805077</meta:user-defined>
    <meta:user-defined meta:name="DCTERMS.alternative">Beleidsregels tijdelijke nachtopvang Hofsingel 84 Vlaardingen</meta:user-defined>
    <dc:language>nl</dc:language>
    <meta:user-defined meta:name="OVERHEIDop.locatietype/OVERHEIDop.gebiedsmarkering">Gemeente</meta:user-defined>
    <meta:user-defined meta:name="DC.title">Beleidsregels tijdelijke nachtopvang Hofsingel 84 Vlaardingen</meta:user-defined>
    <meta:user-defined meta:name="DCTERMS.W3CDTF/DCTERMS.available">2026-06-22</meta:user-defined>
    <meta:user-defined meta:name="DCTERMS.W3CDTF/OVERHEIDop.jaargang">2026</meta:user-defined>
    <meta:user-defined meta:name="OVERHEIDop.publicationIssue">292637</meta:user-defined>
    <meta:user-defined meta:name="OVERHEIDop.betreftRegeling">CVDR763123_1</meta:user-defined>
    <meta:user-defined meta:name="xs:date/OVERHEIDop.startdatum">2026-06-23</meta:user-defined>
    <meta:user-defined meta:name="xs:date/OVERHEIDop.einddatum">2026-08-01</meta:user-defined>
    <meta:user-defined meta:name="OVERHEIDop.GmbID/DC.identifier">gmb-2026-292637</meta:user-defined>
    <meta:user-defined meta:name="OVERHEIDop.versieInformatie"/>
  </office:meta>
</office:document-meta>
</file>