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d1f8ae-be6b-4cde-a006-fac57cdc5c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Postakkers 8 in Eersel</text:p>
      <text:section text:name="regeling_id1-3-2" text:style-name="regeling">
        <text:section text:name="aanhef_id1-3-2-1" text:style-name="aanhef">
          <text:section text:name="afkondiging_id1-3-2-1-1" text:style-name="afkondiging">
            <text:p text:style-name="afkondiging_top"/>
            <text:p text:style-name="al">Vaststellen algemene gehandicaptenparkeerplaats nabij Postakkers 8 in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9">
              <text:list-item text:style-override="id1-3-2-2-1-9-1">
                <text:number>•</text:number>
                <text:p text:style-name="al">dat er in de omgeving van Postakkers 8 in Eersel een tekort is aan gehandicaptenparkeerplaatsen;</text:p>
              </text:list-item>
              <text:list-item text:style-override="id1-3-2-2-1-9-2">
                <text:number>•</text:number>
                <text:p text:style-name="al">dat de parkeerdruk in de Postakkers te Eersel relatief hoog is;</text:p>
              </text:list-item>
              <text:list-item text:style-override="id1-3-2-2-1-9-3">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9-4">
                <text:number>•</text:number>
                <text:p text:style-name="al">dat de gemeente, gelet op het voorgaande, gehoor wenst te geven aan het verzoek om een algemene gehandicaptenparkeerplaats toe te wijzen nabij Postakkers 8 in Eersel;</text:p>
              </text:list-item>
              <text:list-item text:style-override="id1-3-2-2-1-9-5">
                <text:number>•</text:number>
                <text:p text:style-name="al">dat over dit besluit afstemming met de Politie is voorzien;</text:p>
              </text:list-item>
              <text:list-item text:style-override="id1-3-2-2-1-9-6">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algemene gehandicaptenparkeerplaats nabij Postakkers 8 in Eersel, door middel van het plaatsen van verkeersbord E6 van bijlage 1 van het Reglement Verkeersregels en Verkeerstekens 1990, zoals op onderstaande tekening staat aangegeven. </text:p>
            <text:p text:style-name="common-al"/>
            <text:p text:style-name="common-al">
            <draw:frame><draw:text-box><text:section text:name="plaatje_id1-3-2-2-1-15-1" text:style-name="plaatje">
              <text:p text:style-name="illustratie_id1-3-2-2-1-15-1-1"><draw:frame draw:style-name="illustratie_id1-3-2-2-1-15-1-1" text:anchor-type="paragraph" svg:width="62.1mm" svg:height="96.89999999999999mm"><draw:image xlink:href="Pictures/Afbeelding1iadd1f8ae-be6b-4cde-a006-fac57cdc5ca4.png" xlink:type="simple"/></draw:frame></text:p>
            </text:section></draw:text-box></draw:frame>
            <text:span text:style-name="nadrukcur"/>
          </text:p>
            <text:p text:style-name="common-al"/>
            <text:p text:style-name="common-al"/>
            <text:p text:style-name="common-al">Eersel, 19 juni 2026</text:p>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section text:name="bezwaarschrift_id1-3-2-4" text:style-name="bezwaarschrift">
          <text:p text:style-name="bezwaarschrift_top"/>
          <text:p text:style-name="bezwaarschrift_al">Bent u het niet eens met dit besluit?</text:p>
          <text:p text:style-name="bezwaarschrift_al">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Voor informatie over het bekijken van de documenten of andere vragen kunt u ook bellen. Dit kan via het telefoonnummer 0497-531300. </text:p>
          <text:p text:style-name="bezwaarschrift_al"/>
          <text:p text:style-name="bezwaarschrift_al">Als u bezwaar wilt maken, kunt u dat schriftelijk of digitaal indienen. Schriftelijk via Postbus 12, 5520 AA Eersel. Digitaal via het elektronisch online formulier “Bezwaar indienen” op onze website https://www.eersel.nl/bezwaar-maken. Hiervoor heeft u uw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6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algemene gehandicaptenparkeerplaats - nabij Postakkers 8 in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z.000633</meta:user-defined>
    <meta:user-defined meta:name="OVERHEIDop.verkeersbordcode">E6</meta:user-defined>
    <dc:language>nl</dc:language>
    <meta:user-defined meta:name="OVERHEIDop.locatietype/OVERHEIDop.gebiedsmarkering">Punt</meta:user-defined>
    <meta:user-defined meta:name="DC.title">Verkeersbesluit gemeente Eersel nabij Postakkers 8 in Eersel</meta:user-defined>
    <meta:user-defined meta:name="OVERHEIDop.datumEindeReactietermijn">2026-08-01</meta:user-defined>
    <meta:user-defined meta:name="OVERHEIDop.TilID/OVERHEIDop.terinzageleggingOP">til-2026-22974</meta:user-defined>
    <meta:user-defined meta:name="DCTERMS.W3CDTF/DCTERMS.available">2026-06-19</meta:user-defined>
    <meta:user-defined meta:name="DCTERMS.W3CDTF/OVERHEIDop.jaargang">2026</meta:user-defined>
    <meta:user-defined meta:name="OVERHEIDop.publicationIssue">292633</meta:user-defined>
    <meta:user-defined meta:name="OVERHEIDop.GmbID/DC.identifier">gmb-2026-292633</meta:user-defined>
    <meta:user-defined meta:name="OVERHEIDop.versieInformatie"/>
  </office:meta>
</office:document-meta>
</file>