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ederlands Kampioenschap wielrennen 2026 - 28 juni 2026 - start op de Grote Markt en finish op de Sophia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6</text:p>
            <text:p text:style-name="common-al">
            <text:span text:style-name="nadrukvet">Omschrijving: </text:span>Evenementenvergunning (Grote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876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2-05-2026</text:p>
            <text:p text:style-name="common-al">
            <text:span text:style-name="nadrukvet">Definitieve beschikking verzonden: </text:span>17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ni 2026 tot en met 29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8769/a776d44f-c8eb-420c-856d-cdcb8bd74a34.pdf" xlink:type="simple">https://besluitenapv.nijmegen.nl/ZD2600058769/a776d44f-c8eb-420c-856d-cdcb8bd74a3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63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ederlands Kampioenschap wielrennen 2026 - 28 juni 2026 - start op de Grote Markt en finish op de Sophiaweg te Nijmeg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32</meta:user-defined>
    <meta:user-defined meta:name="OVERHEIDop.GmbID/DC.identifier">gmb-2026-292632</meta:user-defined>
    <meta:user-defined meta:name="OVERHEIDop.versieInformatie"/>
  </office:meta>
</office:document-meta>
</file>