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glazing en het plaatsen van ventilatieroosters, Martinikerkhof 15, 15a en 15b 9712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glazing en het plaatsen van ventilatieroosters aan Martinikerkhof 15, 15a en 15b te Groningen  </text:span>
          </text:p>
            <text:p text:style-name="common-al">De gemeente Groningen heeft een aanvraag voor een omgevingsvergunning reguliere procedure ontvangen. De vergunning is aangevraagd voor het vervangen van beglazing en het plaatsen van ventilatieroosters aan Martinikerkhof 15 , 15a en 15b te Groningen, dossiernummer GRN-0003687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6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beglazing en het plaatsen van ventilatieroosters, Martinikerkhof 15, 15a en 15b 9712 JG Groningen</meta:user-defined>
    <meta:user-defined meta:name="OVERHEIDop.datumEindeReactietermijn">2026-07-30</meta:user-defined>
    <meta:user-defined meta:name="OVERHEIDop.terinzageleggingBG">https://groningen.lokalebekendmakingen.nl/case/1:9822:27961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30</meta:user-defined>
    <meta:user-defined meta:name="OVERHEIDop.GmbID/DC.identifier">gmb-2026-292630</meta:user-defined>
    <meta:user-defined meta:name="OVERHEIDop.versieInformatie"/>
  </office:meta>
</office:document-meta>
</file>