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6-2026 16:06 hebben wij een aanvraag reguliere omgevingsvergunning voor het kappen van een boom op het adres Kerkstraat 123c 7471AH Goor ontvangen. Deze aanvraag staat ingeschreven onder zaaknummer 00001098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6 16:0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26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8555</meta:user-defined>
    <meta:user-defined meta:name="DCTERMS.abstract">het vellen van ee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1-06-2026 16:06 hebben wij een aanvraag reguliere omgevingsvergunning voor het kappen van een boom op het adres Kerkstraat 123c 7471AH Goor ontvangen. Deze aanvraag staat ingeschreven onder zaaknummer 00001098555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29</meta:user-defined>
    <meta:user-defined meta:name="OVERHEIDop.GmbID/DC.identifier">gmb-2026-292629</meta:user-defined>
    <meta:user-defined meta:name="OVERHEIDop.versieInformatie"/>
  </office:meta>
</office:document-meta>
</file>