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 verhuur van de woning i.h.k.v. leegstandwet, Landgraaf 49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80 </text:p>
            <text:p text:style-name="common-al"> Omschrijving: verzoek om tijdelijk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49 5658HV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6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0</meta:user-defined>
    <meta:user-defined meta:name="DCTERMS.abstract">verzoek om tijdelijk verhuur van de woning i.h.k.v. leegstandwet</meta:user-defined>
    <dc:language>nl</dc:language>
    <meta:user-defined meta:name="OVERHEIDop.locatietype/OVERHEIDop.gebiedsmarkering">Vlak</meta:user-defined>
    <meta:user-defined meta:name="DC.title">Besluit op aanvraag: verzoek om tijdelijk verhuur van de woning i.h.k.v. leegstandwet, Landgraaf 49 5658HV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24</meta:user-defined>
    <meta:user-defined meta:name="OVERHEIDop.GmbID/DC.identifier">gmb-2026-292624</meta:user-defined>
    <meta:user-defined meta:name="OVERHEIDop.versieInformatie"/>
  </office:meta>
</office:document-meta>
</file>