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ioolaansluitvergunning, op de gemeentelijke riolering voor het afvoeren van huishoudelijk afvalwater voor de locatie Schoonmansmolenweg 7 te Eerbeek, Perceel Gemeente Hall, sectie C, nr. 2866,2968.</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6 juni 2026</text:p>
            <text:p text:style-name="common-al">Locatie: Schoonmansmolenweg 7 te Eerbeek, Perceel Gemeente Hall, sectie C, nr. 2866,2968</text:p>
            <text:p text:style-name="common-al">Zaaknummer: Z12530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en wethouder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262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2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2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rummen – Verleende rioolaansluitvergunning, op de gemeentelijke riolering voor het afvoeren van huishoudelijk afvalwater voor de locatie Schoonmansmolenweg 7 te Eerbeek, Perceel Gemeente Hall, sectie C, nr. 2866,2968.</meta:user-defined>
    <meta:user-defined meta:name="DCTERMS.W3CDTF/DCTERMS.available">2026-06-19</meta:user-defined>
    <meta:user-defined meta:name="DCTERMS.W3CDTF/OVERHEIDop.jaargang">2026</meta:user-defined>
    <meta:user-defined meta:name="OVERHEIDop.publicationIssue">292622</meta:user-defined>
    <meta:user-defined meta:name="OVERHEIDop.GmbID/DC.identifier">gmb-2026-292622</meta:user-defined>
    <meta:user-defined meta:name="OVERHEIDop.versieInformatie"/>
  </office:meta>
</office:document-meta>
</file>