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Maken van een uitweg, Venneperweg 582, 2144 KM Beinsdor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15 juni 2026, Maken van een uitweg, Venneperweg 582, 2144 KM, Beinsdorp.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2620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620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620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39413488064</meta:user-defined>
    <meta:user-defined meta:name="DCTERMS.abstract">Uitrit Venneperweg 582 Beinsdorp</meta:user-defined>
    <dc:language>nl</dc:language>
    <meta:user-defined meta:name="OVERHEIDop.locatietype/OVERHEIDop.gebiedsmarkering">Vlak</meta:user-defined>
    <meta:user-defined meta:name="DC.title">Ingediende aanvraag omgevingsvergunning, Maken van een uitweg, Venneperweg 582, 2144 KM Beinsdorp.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620</meta:user-defined>
    <meta:user-defined meta:name="OVERHEIDop.GmbID/DC.identifier">gmb-2026-292620</meta:user-defined>
    <meta:user-defined meta:name="OVERHEIDop.versieInformatie"/>
  </office:meta>
</office:document-meta>
</file>