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wijzigen van het stalsysteem, Platenkampsweg 1 7495RA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1089344</text:p>
            <text:p text:style-name="common-al">
            <text:span text:style-name="nadrukvet">Datum afgehandeld: 8 juni 2026</text:span>
          </text:p>
            <text:p text:style-name="common-al">
            <text:span text:style-name="nadrukvet">Locatie:</text:span> Platenkampsweg 1 7495RA Ambt Delden</text:p>
            <text:p text:style-name="common-al">
            <text:span text:style-name="nadrukvet">Projectomschrijving:</text:span> het wijzigen van het stal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261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1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1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89344</meta:user-defined>
    <meta:user-defined meta:name="DCTERMS.abstract">het wijzigen van het stal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wijzigen van het stalsysteem, Platenkampsweg 1 7495RA Ambt Deld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618</meta:user-defined>
    <meta:user-defined meta:name="OVERHEIDop.GmbID/DC.identifier">gmb-2026-292618</meta:user-defined>
    <meta:user-defined meta:name="OVERHEIDop.versieInformatie"/>
  </office:meta>
</office:document-meta>
</file>