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plan Deventer, Rechtszekerheid voor vergunde woningen buitengebied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Overwegende dat de raad op 28 januari 2026 de motie “Rechtszekerheid voor vergunde woningen” heeft aangenomen,</text:p>
            <text:p text:style-name="al"/>
            <text:p text:style-name="al">Gelezen het voorstel van burgemeester en wethouders d.d. 21 april 2026, nummer 2026-301, </text:p>
            <text:p text:style-name="al"/>
            <text:p text:style-name="al">Gelet op artikelen 2.4 en 2.8 van de Omgevingswet,</text:p>
            <text:p text:style-name="al"/>
            <text:p text:style-name="al">Gelet op het Delegatiebesluit Omgevingsplan Deventer 2026,</text:p>
            <text:p text:style-name="al"/>
            <text:p text:style-name="al">Besluit vast te stellen:</text:p>
            <text:p text:style-name="al"/>
            <text:p text:style-name="al">
            <text:span text:style-name="nadrukvet">Delegatiebesluit Omgevingsplan Deventer, Rechtszekerheid voor vergunde woningen buitengebied Deven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verhouding tot Delegatiebesluit Omgevingsplan Deventer 2026</text:p>
            <text:p text:style-name="al">Dit delegatiebesluit strekt ertoe het Delegatiebesluit Omgevingsplan Deventer 2026 aan te vullen, voor zover laatstgenoemd delegatiebesluit niet al voorziet in delegatie als bedoeld in artikel 2.</text:p>
          </text:section>
          <text:section text:name="artikel_id1-3-2-2-2" text:style-name="artikel">
            <text:p text:style-name="artikel_kop_titel"><text:span text:style-name="artikel_kop_label">Artikel</text:span> <text:span text:style-name="artikel_kop_nr">2</text:span> Gedelegeerde bevoegdheden vaststellen omgevingsplan</text:p>
            <text:list text:style-name="id1-3-2-2-2-2">
              <text:list-item text:style-override="id1-3-2-2-2-2">
                <text:number>1.</text:number>
                <text:p text:style-name="al">De raad delegeert de bevoegdheid tot het vaststellen van delen van het omgevingsplan aan het college voor het wijzigen van het omgevingsplan door dit in overeenstemming te brengen met verleende en onherroepelijke (bouw- en omgevings)vergunningen en vastgestelde en onherroepelijke bestemmingsplannen voor het realiseren van woningen in het buitengebied.</text:p>
              </text:list-item>
              <text:list-item text:style-override="id1-3-2-2-2-3">
                <text:number>2.</text:number>
                <text:p text:style-name="al">De gemeenteraad stelt beleidsregels vast met betrekking tot de bevoegdheid genoemd in het eerste lid. Deze beleidsregels zijn tevens van toepassing als het Delegatiebesluit Omgevingsplan Deventer 2026 al in delegatie voorziet, als bedoeld in artikel 1.</text:p>
              </text:list-item>
              <text:list-item text:style-override="id1-3-2-2-2-4">
                <text:number>3.</text:number>
                <text:p text:style-name="al">De gedelegeerde bevoegdheid bedoeld in het eerste lid omvat ook de bevoegdheid om te weigeren delen van het omgevingsplan vast te stellen, in gevallen waarin niet voldaan wordt aan de beleidsregels bedoeld in het tweede lid.</text:p>
              </text:list-item>
            </text:list>
          </text:section>
          <text:section text:name="artikel_id1-3-2-2-3" text:style-name="artikel">
            <text:p text:style-name="artikel_kop_titel"><text:span text:style-name="artikel_kop_label">Artikel</text:span> <text:span text:style-name="artikel_kop_nr">3</text:span> Informeren gemeenteraad</text:p>
            <text:p text:style-name="al">Voorafgaand aan het ter inzage leggen van het ontwerp van het besluit tot wijziging van het omgevingsplan informeert het college de raad over de inhoud van het besluit.</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wordt aangehaald als: “Delegatiebesluit Omgevingsplan Deventer, Rechtszekerheid voor vergunde woningen buitengebied Deventer”.</text:p>
              </text:list-item>
              <text:list-item text:style-override="id1-3-2-2-4-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in de openbare raadsvergadering van 10 jun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6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eventer</meta:user-defined>
    <meta:user-defined meta:name="OVERHEIDop.Rubriek/DC.type">delegatie- of mandaatbesluit</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2.4 van de Omgevingswet]|[1.0:c:BWBR0037885&amp;artikel=2.4&amp;g=2026-02-18</meta:user-defined>
    <meta:user-defined meta:name="DC.source">artikel 2.8 van de Omgevingswet]|[1.0:c:BWBR0037885&amp;artikel=2.8&amp;g=2026-02-18</meta:user-defined>
    <meta:user-defined meta:name="DC.source">Delegatiebesluit Omgevingsplan Deventer 2026]|[https://lokaleregelgeving.overheid.nl/CVDR759808/1</meta:user-defined>
    <meta:user-defined meta:name="OVERHEIDop.referentienummer">2026-301</meta:user-defined>
    <meta:user-defined meta:name="DCTERMS.alternative">Delegatiebesluit Omgevingsplan Deventer, Rechtszekerheid voor vergunde woningen buitengebied Deventer</meta:user-defined>
    <dc:language>nl</dc:language>
    <meta:user-defined meta:name="OVERHEIDop.locatietype/OVERHEIDop.gebiedsmarkering">Gemeente</meta:user-defined>
    <meta:user-defined meta:name="DC.title">Delegatiebesluit Omgevingsplan Deventer, Rechtszekerheid voor vergunde woningen buitengebied Deventer</meta:user-defined>
    <meta:user-defined meta:name="DCTERMS.W3CDTF/DCTERMS.available">2026-06-19</meta:user-defined>
    <meta:user-defined meta:name="DCTERMS.W3CDTF/OVERHEIDop.jaargang">2026</meta:user-defined>
    <meta:user-defined meta:name="OVERHEIDop.publicationIssue">292617</meta:user-defined>
    <meta:user-defined meta:name="OVERHEIDop.betreftRegeling">CVDR763122_1</meta:user-defined>
    <meta:user-defined meta:name="OVERHEIDop.GmbID/DC.identifier">gmb-2026-292617</meta:user-defined>
    <meta:user-defined meta:name="xs:date/OVERHEIDop.startdatum">2026-06-20</meta:user-defined>
    <meta:user-defined meta:name="OVERHEIDop.versieInformatie"/>
  </office:meta>
</office:document-meta>
</file>