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, binnenplaats Eetlokaal en centrum Zevenaar het organiseren van Najaarsfestival 12 en 13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0292 voor een evenementenvergunning op locatie Raadhuisplein, binnenplaats Eetlokaal en centru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26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92</meta:user-defined>
    <dc:language>nl</dc:language>
    <meta:user-defined meta:name="OVERHEIDop.locatietype/OVERHEIDop.gebiedsmarkering">Punt</meta:user-defined>
    <meta:user-defined meta:name="DC.title">Kennisgeving besluit op aanvraag evenementenvergunning Raadhuisplein, binnenplaats Eetlokaal en centrum Zevenaar het organiseren van Najaarsfestival 12 en 13 september 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12</meta:user-defined>
    <meta:user-defined meta:name="OVERHEIDop.GmbID/DC.identifier">gmb-2026-292612</meta:user-defined>
    <meta:user-defined meta:name="OVERHEIDop.versieInformatie"/>
  </office:meta>
</office:document-meta>
</file>