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5 107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verleende vergunning met kenmerk dso 2025022101563, plaatsen van een MIVA-lift, het verlagen van de keerwand  rondom de ring, het maken van twee dakdoorvoeren en interne wijzigingen</text:p>
            <text:p text:style-name="common-al">Zaakadres: Apollolaan 15 1077AB Amsterdam</text:p>
            <text:p text:style-name="common-al">Datum ontvangst: 08-06-2026</text:p>
            <text:p text:style-name="common-al">Zaaknummer: Z2026-024911</text:p>
            <text:p text:style-name="common-al">DSO-nummer: 20260608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11</meta:user-defined>
    <meta:user-defined meta:name="DCTERMS.abstract">wijziging op verleende vergunning met kenmerk dso 2025022101563, plaatsen van een MIVA-lift, het verlagen van de keerwand rondo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5 1077AB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11</meta:user-defined>
    <meta:user-defined meta:name="OVERHEIDop.GmbID/DC.identifier">gmb-2026-292611</meta:user-defined>
    <meta:user-defined meta:name="OVERHEIDop.versieInformatie"/>
  </office:meta>
</office:document-meta>
</file>