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illem de Zwijgerlaan 230, 3136 AX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noveren van een schoolgebouw</text:p>
            <text:p text:style-name="common-al">Met de adressering			: Willem de Zwijgerlaan 230, 3136 AX Vlaardingen </text:p>
            <text:p text:style-name="common-al">Kenmerk							: 1088938 / 2026061600089</text:p>
            <text:p text:style-name="common-al">Type aanvraag				: Omgevingsvergunning regulier [Omgevingswet]</text:p>
            <text:p text:style-name="common-al">Datum ontvangst				: 16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260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938</meta:user-defined>
    <dc:language>nl</dc:language>
    <meta:user-defined meta:name="OVERHEIDop.locatietype/OVERHEIDop.gebiedsmarkering">Punt</meta:user-defined>
    <meta:user-defined meta:name="DC.title">Ingediende omgevingsvergunning aanvraag: Willem de Zwijgerlaan 230, 3136 AX Vlaardin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03</meta:user-defined>
    <meta:user-defined meta:name="OVERHEIDop.GmbID/DC.identifier">gmb-2026-292603</meta:user-defined>
    <meta:user-defined meta:name="OVERHEIDop.versieInformatie"/>
  </office:meta>
</office:document-meta>
</file>