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Mondriaanstraat 7, 7391N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6</text:p>
            <text:p text:style-name="common-al">Kenmerk: Z2026-000011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6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1</meta:user-defined>
    <meta:user-defined meta:name="DCTERMS.abstract">Mondriaanstraat 7, 7391NZ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Mondriaanstraat 7, 7391NZ Twello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00</meta:user-defined>
    <meta:user-defined meta:name="OVERHEIDop.GmbID/DC.identifier">gmb-2026-292600</meta:user-defined>
    <meta:user-defined meta:name="OVERHEIDop.versieInformatie"/>
  </office:meta>
</office:document-meta>
</file>