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melding ontvangen voor inrit perceel DVN00 I 411 vanaf N810 Groessen - Melding op locatie Ingetekende geometrie. De melding is geregistreerd onder zaaknummer Z2026-00001064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5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6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Omgevingswet Ingetekende geometri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94</meta:user-defined>
    <meta:user-defined meta:name="OVERHEIDop.GmbID/DC.identifier">gmb-2026-292594</meta:user-defined>
    <meta:user-defined meta:name="OVERHEIDop.versieInformatie"/>
  </office:meta>
</office:document-meta>
</file>