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Oude Almelosedijk 6A: bouwen 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Oude Almelosedijk 6A 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17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25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17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Weerselo, Oude Almelosedijk 6A: bouwen  machineberg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2593</meta:user-defined>
    <meta:user-defined meta:name="OVERHEIDop.GmbID/DC.identifier">gmb-2026-292593</meta:user-defined>
    <meta:user-defined meta:name="OVERHEIDop.versieInformatie"/>
  </office:meta>
</office:document-meta>
</file>