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Gondelvaart met Feestweek van 5 t/m 12 september 2026 - aan de Jonkersvaart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juni 2026 een besluit genomen op de aanvraag met zaaknummer 2026191321 voor het organiseren van een Gondelvaart met Feestweek van 5 t/m 12 september 2026 aan de Jonkersvaart in Zevenhuizen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Afwijken van bestaande verkeerssituatie</text:p>
              </text:list-item>
              <text:list-item text:style-override="id1-3-2-1-1-3-6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258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8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321</meta:user-defined>
    <dc:language>nl</dc:language>
    <meta:user-defined meta:name="OVERHEIDop.locatietype/OVERHEIDop.gebiedsmarkering">Punt</meta:user-defined>
    <meta:user-defined meta:name="DC.title">Besluit op aanvraag: Het organiseren van een Gondelvaart met Feestweek van 5 t/m 12 september 2026 - aan de Jonkersvaart in Zevenhuiz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89</meta:user-defined>
    <meta:user-defined meta:name="OVERHEIDop.GmbID/DC.identifier">gmb-2026-292589</meta:user-defined>
    <meta:user-defined meta:name="OVERHEIDop.versieInformatie"/>
  </office:meta>
</office:document-meta>
</file>