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opslaan van goederen op het adres Industriestraat 2, 5121 LE Rijen, Verzoeklocatie 2026051800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opslaan van goederen op het adres Industriestraat 2, 5121 LE Rijen, Verzoeklocatie 2026051800087 is op verzoek van de aanvrager ingetrokken (1145263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258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45263</meta:user-defined>
    <meta:user-defined meta:name="DCTERMS.abstract">het opslaan van goederen op het adres Industriestraat 2, 5121 LE Rijen, Verzoeklocatie 20260518000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opslaan van goederen op het adres Industriestraat 2, 5121 LE Rijen, Verzoeklocatie 2026051800087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84</meta:user-defined>
    <meta:user-defined meta:name="OVERHEIDop.GmbID/DC.identifier">gmb-2026-292584</meta:user-defined>
    <meta:user-defined meta:name="OVERHEIDop.versieInformatie"/>
  </office:meta>
</office:document-meta>
</file>