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fzetten van 8 uitgegroeide haagbeuken, De Vang 2,  Buitenpost (t.h.v.)</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fzetten van 8 uitgegroeide haagbeuken, De Vang 2,  Buitenpost (t.h.v.)</text:p>
            <text:p text:style-name="common-al">Zaaknummer: Z2026-000920</text:p>
            <text:p text:style-name="common-al">Zaakadres: De Vang 2,  Buitenpost (t.h.v.)</text:p>
            <text:p text:style-name="common-al">Omschrijving: het afzetten van 8 uitgegroeide haagbeuken</text:p>
            <text:p text:style-name="common-al">Datum ontvangst: 12-06-2026</text:p>
            <text:p text:style-name="common-al">Datum bekendmaking: 17-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25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20</meta:user-defined>
    <meta:user-defined meta:name="DCTERMS.abstract">het afzetten van 8 uitgegroeide haagbeuk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fzetten van 8 uitgegroeide haagbeuken, De Vang 2,  Buitenpost (t.h.v.)</meta:user-defined>
    <meta:user-defined meta:name="DCTERMS.W3CDTF/DCTERMS.available">2026-06-19</meta:user-defined>
    <meta:user-defined meta:name="DCTERMS.W3CDTF/OVERHEIDop.jaargang">2026</meta:user-defined>
    <meta:user-defined meta:name="OVERHEIDop.publicationIssue">292583</meta:user-defined>
    <meta:user-defined meta:name="OVERHEIDop.GmbID/DC.identifier">gmb-2026-292583</meta:user-defined>
    <meta:user-defined meta:name="OVERHEIDop.versieInformatie"/>
  </office:meta>
</office:document-meta>
</file>