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rtholomeus Diazstraat 31-3 1057T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vierde bouwlaag, ophogen van de dak van de 3e verdiepingen dakterras op de 4e verdieping en het wijzigen van de brandcompartimentering met behoud van woonfunctie</text:p>
            <text:p text:style-name="common-al">Zaakadres: Bartholomeus Diazstraat 31-3 1057TA Amsterdam</text:p>
            <text:p text:style-name="common-al">Datum ontvangst: 26-01-2026</text:p>
            <text:p text:style-name="common-al">Zaaknummer: Z2026-003317</text:p>
            <text:p text:style-name="common-al">DSO-nummer: 202601260014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57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57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57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317</meta:user-defined>
    <meta:user-defined meta:name="DCTERMS.abstract">realiseren van een vierde bouwlaag, ophogen van de dak van de 3e verdiepingen dakterras op de 4e verdieping en het wijzigen van de ..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artholomeus Diazstraat 31-3 1057TA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576</meta:user-defined>
    <meta:user-defined meta:name="OVERHEIDop.GmbID/DC.identifier">gmb-2026-292576</meta:user-defined>
    <meta:user-defined meta:name="OVERHEIDop.versieInformatie"/>
  </office:meta>
</office:document-meta>
</file>