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9B,C,D, 8303EG Emmeloord: het verbouwen en uitbreiden van het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aanvraag om Omgevingsvergunning binnen gekomen voor deze locatie. De aanvraag is geregistreerd onder zaaknummer Z2026-000021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5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5</meta:user-defined>
    <meta:user-defined meta:name="DCTERMS.abstract">Pilotenweg 9B,C,D, 8303EG Emmeloord: het verbouwen en uitbreiden van het zorggebouw</meta:user-defined>
    <dc:language>nl</dc:language>
    <meta:user-defined meta:name="OVERHEIDop.locatietype/OVERHEIDop.gebiedsmarkering">Vlak</meta:user-defined>
    <meta:user-defined meta:name="DC.title">Aanvraag vergunning Pilotenweg 9B,C,D, 8303EG Emmeloord: het verbouwen en uitbreiden van het zorggebouw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67</meta:user-defined>
    <meta:user-defined meta:name="OVERHEIDop.GmbID/DC.identifier">gmb-2026-292567</meta:user-defined>
    <meta:user-defined meta:name="OVERHEIDop.versieInformatie"/>
  </office:meta>
</office:document-meta>
</file>