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groten van woonhuis en hiervoor afwijken regels in omgevingsplan (BOPA) aan de Banting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2201 voor een Omgevingsvergunning voor het vergroten van woonhuis en hiervoor afwijken regels in omgevingsplan (BOPA) op locatie Bantingstraat 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5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201</meta:user-defined>
    <meta:user-defined meta:name="DCTERMS.abstract">Betreft: Beschikking op aanvraag op locatie Bantingstraat 3 in Hengelo</meta:user-defined>
    <dc:language>nl</dc:language>
    <meta:user-defined meta:name="OVERHEIDop.locatietype/OVERHEIDop.gebiedsmarkering">Vlak</meta:user-defined>
    <meta:user-defined meta:name="DC.title">Kennisgeving besluit op Omgevingsvergunning, vergroten van woonhuis en hiervoor afwijken regels in omgevingsplan (BOPA) aan de Bantingstraat 3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564</meta:user-defined>
    <meta:user-defined meta:name="OVERHEIDop.GmbID/DC.identifier">gmb-2026-292564</meta:user-defined>
    <meta:user-defined meta:name="OVERHEIDop.versieInformatie"/>
  </office:meta>
</office:document-meta>
</file>