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speeltoestellen in de tuin van de kerk aan Kerkstraat 10 5091B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twee speeltoestellen in de tuin van de kerk aan Kerkstraat 10 5091BE Oost West en Middelbeers. Het kenmerk van de gemeente voor deze zaak is 08238078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6-2026 15:1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255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5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5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780</meta:user-defined>
    <meta:user-defined meta:name="DCTERMS.abstract">plaatsen van twee speeltoestellen in de tuin van de ke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twee speeltoestellen in de tuin van de kerk aan Kerkstraat 10 5091BE Oost West en Middelbeers</meta:user-defined>
    <meta:user-defined meta:name="DCTERMS.W3CDTF/DCTERMS.available">2026-06-19</meta:user-defined>
    <meta:user-defined meta:name="DCTERMS.W3CDTF/OVERHEIDop.jaargang">2026</meta:user-defined>
    <meta:user-defined meta:name="OVERHEIDop.publicationIssue">292559</meta:user-defined>
    <meta:user-defined meta:name="OVERHEIDop.GmbID/DC.identifier">gmb-2026-292559</meta:user-defined>
    <meta:user-defined meta:name="OVERHEIDop.versieInformatie"/>
  </office:meta>
</office:document-meta>
</file>