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Üllemarkt 2026” op 5 juli 2026 door diverse straten in het centrum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6 op 15 juni 2026 vergunning te verlenen voor het op 5 juli 2026 te houden evenement “Üllemarkt 2026” van 10.00 uur tot en met 17.00 uur, door diverse straten in het centrum van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5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Üllemarkt 2026” op 5 juli 2026 door diverse straten in het centrum te Vaals</meta:user-defined>
    <meta:user-defined meta:name="DCTERMS.W3CDTF/DCTERMS.available">2026-06-19</meta:user-defined>
    <meta:user-defined meta:name="DCTERMS.W3CDTF/OVERHEIDop.jaargang">2026</meta:user-defined>
    <meta:user-defined meta:name="OVERHEIDop.publicationIssue">292557</meta:user-defined>
    <meta:user-defined meta:name="OVERHEIDop.GmbID/DC.identifier">gmb-2026-292557</meta:user-defined>
    <meta:user-defined meta:name="OVERHEIDop.versieInformatie"/>
  </office:meta>
</office:document-meta>
</file>