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Kethelweg 144, 3135 GP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uitweg bij een woning</text:p>
            <text:p text:style-name="common-al">Met de adressering			: Kethelweg 144, 3135 GP Vlaardingen </text:p>
            <text:p text:style-name="common-al">Kenmerk							: 1088932 / 2026061300189</text:p>
            <text:p text:style-name="common-al">Type aanvraag				: Omgevingsvergunning regulier [Omgevingswet]</text:p>
            <text:p text:style-name="common-al">Datum ontvangst				: 13-06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255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5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5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8932</meta:user-defined>
    <dc:language>nl</dc:language>
    <meta:user-defined meta:name="OVERHEIDop.locatietype/OVERHEIDop.gebiedsmarkering">Punt</meta:user-defined>
    <meta:user-defined meta:name="DC.title">Ingediende omgevingsvergunning aanvraag: Kethelweg 144, 3135 GP Vlaarding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556</meta:user-defined>
    <meta:user-defined meta:name="OVERHEIDop.GmbID/DC.identifier">gmb-2026-292556</meta:user-defined>
    <meta:user-defined meta:name="OVERHEIDop.versieInformatie"/>
  </office:meta>
</office:document-meta>
</file>