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biza Festival op 15 augustus 2026, Keppelerdijk 200, 7534 P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5 juni 2026 hebben wij een aanvraag ontvangen voor Ibiza Festival op 15 augustus 2026 op de locatie Keppelerdijk 200, 7534 PA Enschede. De aanvraag is geregistreerd onder zaaknummer 0153Z2606-05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55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549</meta:user-defined>
    <dc:language>nl</dc:language>
    <meta:user-defined meta:name="OVERHEIDop.locatietype/OVERHEIDop.gebiedsmarkering">Punt</meta:user-defined>
    <meta:user-defined meta:name="DC.title">Kennisgeving ontvangst aanvraag Ibiza Festival op 15 augustus 2026, Keppelerdijk 200, 7534 PA Enschede</meta:user-defined>
    <meta:user-defined meta:name="DCTERMS.W3CDTF/DCTERMS.available">2026-06-24</meta:user-defined>
    <meta:user-defined meta:name="DCTERMS.W3CDTF/OVERHEIDop.jaargang">2026</meta:user-defined>
    <meta:user-defined meta:name="OVERHEIDop.publicationIssue">292555</meta:user-defined>
    <meta:user-defined meta:name="OVERHEIDop.GmbID/DC.identifier">gmb-2026-292555</meta:user-defined>
    <meta:user-defined meta:name="OVERHEIDop.versieInformatie"/>
  </office:meta>
</office:document-meta>
</file>