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werk Vaals van 13 juli 2026 tot en met 17 juli 2026 op de schuttersweide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9 juni 2026 vergunning te verlenen voor Kindervakantiewerk Vaals van 13 juli 2026 tot en met 17 juli 2026, op de schuttersweide te Vaals.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5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indervakantiewerk Vaals van 13 juli 2026 tot en met 17 juli 2026 op de schuttersweide te Vaals</meta:user-defined>
    <meta:user-defined meta:name="DCTERMS.W3CDTF/DCTERMS.available">2026-06-19</meta:user-defined>
    <meta:user-defined meta:name="DCTERMS.W3CDTF/OVERHEIDop.jaargang">2026</meta:user-defined>
    <meta:user-defined meta:name="OVERHEIDop.publicationIssue">292554</meta:user-defined>
    <meta:user-defined meta:name="OVERHEIDop.GmbID/DC.identifier">gmb-2026-292554</meta:user-defined>
    <meta:user-defined meta:name="OVERHEIDop.versieInformatie"/>
  </office:meta>
</office:document-meta>
</file>