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met dakkapel aan de achterkant van de woning op locatie Julianastraat 72, 2941 BD Lek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omgevingsvergunning met een buitenplanse omgevingsplanactiviteit met zaaknummer 19311840999 voor het realiseren van een dakopbouw met dakkapel aan de achterkant van de woning op locatie Julianastraat 72, 2941 BD Lekkerkerk, Lekkerkerk (LKK00) C 5641.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4099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5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0999</meta:user-defined>
    <dc:language>nl</dc:language>
    <meta:user-defined meta:name="DC.title">Kennisgeving besluit op een buitenplanse omgevingsplanactiviteit (BOPA) voor het realiseren van een dakopbouw met dakkapel aan de achterkant van de woning op locatie Julianastraat 72, 2941 BD Lekkerke</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53</meta:user-defined>
    <meta:user-defined meta:name="OVERHEIDop.publicationIssue">292552</meta:user-defined>
    <meta:user-defined meta:name="OVERHEIDop.GmbID/DC.identifier">gmb-2026-292552</meta:user-defined>
    <meta:user-defined meta:name="OVERHEIDop.versieInformatie"/>
  </office:meta>
</office:document-meta>
</file>