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festiviteit Miereakker 2, 2811BB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namens de gemeente Bodegraven-Reeuwijk op 12 juni 2026 een melding ontvangen voor het houden van een festiviteit op de locatie Miereakker 2, 2811BB Reeuwijk.</text:p>
            <text:p text:style-name="common-al">Deze melding gaat over de Algemene Plaatselijke Verordening van de gemeente Bodegraven-Reeuwijk.</text:p>
            <text:p text:style-name="common-al">De festiviteit wordt gehouden op maandag 22 juni van 15:00 tot 23:00.</text:p>
            <text:p text:style-name="common-al">Het gaat hierbij om een haringparty met shanti koor. </text:p>
            <text:p text:style-name="common-al">De melding heeft kenmerk 2026-00015020.</text:p>
            <text:p text:style-name="common-al">Tegen deze melding kunt u geen bezwaar of beroep instellen. De documenten liggen niet ter inzage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292551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551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551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Rx.Mission zaak 2026-00015020</meta:user-defined>
    <meta:user-defined meta:name="DCTERMS.abstract">Melding festiviteit</meta:user-defined>
    <dc:language>nl</dc:language>
    <meta:user-defined meta:name="OVERHEIDop.locatietype/OVERHEIDop.gebiedsmarkering">Punt</meta:user-defined>
    <meta:user-defined meta:name="DC.title">Melding festiviteit Miereakker 2, 2811BB Reeuwijk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551</meta:user-defined>
    <meta:user-defined meta:name="OVERHEIDop.GmbID/DC.identifier">gmb-2026-292551</meta:user-defined>
    <meta:user-defined meta:name="OVERHEIDop.versieInformatie"/>
  </office:meta>
</office:document-meta>
</file>