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vier padelbanen op de locatie Duintjesveldweg 3  te Zandvoort, ingekomen 5 juni 2026, DSO nummer 2026060501462, zaaknummer ODIJ-Z-26-18265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vier padelbanen op de locatie Duintjesveldweg 3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1 jul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255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5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5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vier padelbanen op de locatie Duintjesveldweg 3  te Zandvoort, ingekomen 5 juni 2026, DSO nummer 2026060501462, zaaknummer ODIJ-Z-26-182654</meta:user-defined>
    <meta:user-defined meta:name="DCTERMS.W3CDTF/DCTERMS.available">2026-06-19</meta:user-defined>
    <meta:user-defined meta:name="DCTERMS.W3CDTF/OVERHEIDop.jaargang">2026</meta:user-defined>
    <meta:user-defined meta:name="OVERHEIDop.publicationIssue">292550</meta:user-defined>
    <meta:user-defined meta:name="OVERHEIDop.GmbID/DC.identifier">gmb-2026-292550</meta:user-defined>
    <meta:user-defined meta:name="OVERHEIDop.versieInformatie"/>
  </office:meta>
</office:document-meta>
</file>