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penings- en schenktijden, Jufferenstraat 26, 8081 CR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26 is een aanvraag ontvangen voor een ontheffing openings- en schenktijden voor wedstrijden van het WK op 26 juni en 19 juli 2026 op het perceel Jufferenstraat 26, 8081 CR Elburg. De aanvraag is geregistreerd onder zaaknummer Z2026-000009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5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987</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openings- en schenktijden, Jufferenstraat 26, 8081 CR Elburg</meta:user-defined>
    <meta:user-defined meta:name="DCTERMS.W3CDTF/DCTERMS.available">2026-06-19</meta:user-defined>
    <meta:user-defined meta:name="DCTERMS.W3CDTF/OVERHEIDop.jaargang">2026</meta:user-defined>
    <meta:user-defined meta:name="OVERHEIDop.publicationIssue">292544</meta:user-defined>
    <meta:user-defined meta:name="OVERHEIDop.GmbID/DC.identifier">gmb-2026-292544</meta:user-defined>
    <meta:user-defined meta:name="OVERHEIDop.versieInformatie"/>
  </office:meta>
</office:document-meta>
</file>