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lcom McLeanstraat 2, 5975WG Sevenum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9655</text:p>
            <text:p text:style-name="common-al">De omschrijving van de zaak: herstellen van capaciteit van de nokoplegging ter plaatse van huidige dilatatie.</text:p>
            <text:p text:style-name="common-al">De ontvangstdatum van de zaak: 1 april 2026</text:p>
            <text:p text:style-name="common-al">De globale locatie: Malcom McLeanstraat 2, 5975WG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7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254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655</meta:user-defined>
    <meta:user-defined meta:name="DCTERMS.abstract">Betreft: Beschikking verlenging beslistermijn op locatie Malcom McLeanstraat 2, 5975WG Sevenum</meta:user-defined>
    <dc:language>nl</dc:language>
    <meta:user-defined meta:name="OVERHEIDop.locatietype/OVERHEIDop.gebiedsmarkering">Vlak</meta:user-defined>
    <meta:user-defined meta:name="DC.title">Malcom McLeanstraat 2, 5975WG Sevenum, Kennisgeving verlenging beslistermijn Omgevingsvergun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42</meta:user-defined>
    <meta:user-defined meta:name="OVERHEIDop.GmbID/DC.identifier">gmb-2026-292542</meta:user-defined>
    <meta:user-defined meta:name="OVERHEIDop.versieInformatie"/>
  </office:meta>
</office:document-meta>
</file>