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A gen Kirks Streekbierfestival” op 23 augustus 2026 te Vij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text:number>
                <text:p text:style-name="al">Op grond van artikel 2:25 van de Algemene Plaatselijke Verordening gemeente Vaals 2023 op 4 juni 2026 vergunning te verlenen voor het op 23 augustus 2026 te houden evenement “A gen Kirks Streekbierfestival”, van 13.00 uur tot 20.00 uur te Vijlen.</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253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3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3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evenement “A gen Kirks Streekbierfestival” op 23 augustus 2026 te Vijlen</meta:user-defined>
    <meta:user-defined meta:name="DCTERMS.W3CDTF/DCTERMS.available">2026-06-19</meta:user-defined>
    <meta:user-defined meta:name="DCTERMS.W3CDTF/OVERHEIDop.jaargang">2026</meta:user-defined>
    <meta:user-defined meta:name="OVERHEIDop.publicationIssue">292534</meta:user-defined>
    <meta:user-defined meta:name="OVERHEIDop.GmbID/DC.identifier">gmb-2026-292534</meta:user-defined>
    <meta:user-defined meta:name="OVERHEIDop.versieInformatie"/>
  </office:meta>
</office:document-meta>
</file>