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aneren van de bodem, Möllincksvaart (voorheen De Jongstraat 8) te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06-2026</text:p>
            <text:p text:style-name="common-al">
            <text:span text:style-name="nadrukvet">Locatie:</text:span> Möllincksvaart (voorheen De Jongstraat 8) te Bergentheim</text:p>
            <text:p text:style-name="common-al">
            <text:span text:style-name="nadrukvet">Zaakomschrijving:</text:span> het saneren van de bodem</text:p>
            <text:p text:style-name="common-al">
            <text:span text:style-name="nadrukvet">Zaaknummer:</text:span> 120253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aneren van de 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25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253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2539</meta:user-defined>
    <meta:user-defined meta:name="DCTERMS.abstract">het saneren van de 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saneren van de bodem, Möllincksvaart (voorheen De Jongstraat 8) te Bergenthei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32</meta:user-defined>
    <meta:user-defined meta:name="OVERHEIDop.GmbID/DC.identifier">gmb-2026-292532</meta:user-defined>
    <meta:user-defined meta:name="OVERHEIDop.versieInformatie"/>
  </office:meta>
</office:document-meta>
</file>