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units voor tijdelijke huisvesting op de locatie Krommedijk 210 te Dordrecht zaaknummer 90036629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units voor tijdelijke huisvesting op de locatie Krommedijk 2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53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3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3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units voor tijdelijke huisvesting op de locatie Krommedijk 210 te Dordrecht zaaknummer 9003662908</meta:user-defined>
    <meta:user-defined meta:name="DCTERMS.W3CDTF/DCTERMS.available">2026-06-19</meta:user-defined>
    <meta:user-defined meta:name="DCTERMS.W3CDTF/OVERHEIDop.jaargang">2026</meta:user-defined>
    <meta:user-defined meta:name="OVERHEIDop.publicationIssue">292530</meta:user-defined>
    <meta:user-defined meta:name="OVERHEIDop.GmbID/DC.identifier">gmb-2026-292530</meta:user-defined>
    <meta:user-defined meta:name="OVERHEIDop.versieInformatie"/>
  </office:meta>
</office:document-meta>
</file>