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zomermarkt d.d. 25-07-2026, Hengeland 10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zomermarkt d.d. 25-07-2026</text:p>
            <text:p text:style-name="common-al">· Besluitdatum: 15 juni 2026</text:p>
            <text:p text:style-name="common-al">· Locatie: Hengeland 10, 5851EA Afferden L</text:p>
            <text:p text:style-name="common-al">· Zaaknummer: Z2026-0000048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25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7</meta:user-defined>
    <meta:user-defined meta:name="DCTERMS.abstract">Betreft: Evenementenvergunning verleend voor het organiseren van zomermarkt, Hengeland 10 in Afferden L.</meta:user-defined>
    <dc:language>nl</dc:language>
    <meta:user-defined meta:name="OVERHEIDop.locatietype/OVERHEIDop.gebiedsmarkering">Punt</meta:user-defined>
    <meta:user-defined meta:name="DC.title">Besluit op aanvraag voor het organiseren van een zomermarkt d.d. 25-07-2026, Hengeland 10 in Afferden L.</meta:user-defined>
    <meta:user-defined meta:name="DCTERMS.W3CDTF/DCTERMS.available">2026-06-19</meta:user-defined>
    <meta:user-defined meta:name="DCTERMS.W3CDTF/OVERHEIDop.jaargang">2026</meta:user-defined>
    <meta:user-defined meta:name="OVERHEIDop.publicationIssue">292529</meta:user-defined>
    <meta:user-defined meta:name="OVERHEIDop.GmbID/DC.identifier">gmb-2026-292529</meta:user-defined>
    <meta:user-defined meta:name="OVERHEIDop.versieInformatie"/>
  </office:meta>
</office:document-meta>
</file>