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sséstraat 46-3 1057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op het dak van de 4e verdieping</text:p>
            <text:p text:style-name="common-al">Zaakadres: Chasséstraat 46-3 1057JH Amsterdam</text:p>
            <text:p text:style-name="common-al">Datum ontvangst: 30-04-2026</text:p>
            <text:p text:style-name="common-al">Zaaknummer: Z2026-019211</text:p>
            <text:p text:style-name="common-al">DSO-nummer: 2026043000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5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5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211</meta:user-defined>
    <meta:user-defined meta:name="DCTERMS.abstract">realiseren van een dakterras op het dak van de 4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hasséstraat 46-3 1057JH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528</meta:user-defined>
    <meta:user-defined meta:name="OVERHEIDop.GmbID/DC.identifier">gmb-2026-292528</meta:user-defined>
    <meta:user-defined meta:name="OVERHEIDop.versieInformatie"/>
  </office:meta>
</office:document-meta>
</file>