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erhoofdstraat 78, 1561 AP Krommenie -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913 - het realiseren van een dakterras -  - op de locatie Zuiderhoofdstraat 78, 1561 AP Krommenie</text:p>
            <text:p text:style-name="common-al">Aanvraag ontvangen: 04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252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2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2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913</meta:user-defined>
    <dc:language>nl</dc:language>
    <meta:user-defined meta:name="OVERHEIDop.locatietype/OVERHEIDop.gebiedsmarkering">Punt</meta:user-defined>
    <meta:user-defined meta:name="DC.title">Aanvraag omgevingsvergunning - Zuiderhoofdstraat 78, 1561 AP Krommenie - het realiseren van een dakterras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525</meta:user-defined>
    <meta:user-defined meta:name="OVERHEIDop.GmbID/DC.identifier">gmb-2026-292525</meta:user-defined>
    <meta:user-defined meta:name="OVERHEIDop.versieInformatie"/>
  </office:meta>
</office:document-meta>
</file>