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eburgerdijk 209 1095A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lopen van een gebouw ten behoeve van nieuwbouw</text:p>
            <text:p text:style-name="common-al">Zaakadres: Zeeburgerdijk 209 en Zeeburgerdijk 211 1095AC Amsterdam</text:p>
            <text:p text:style-name="common-al">Datum ontvangst: 11-06-2026</text:p>
            <text:p text:style-name="common-al">Zaaknummer: Z2026-025655</text:p>
            <text:p text:style-name="common-al">DSO-nummer: 202606110022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524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52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52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25655</meta:user-defined>
    <meta:user-defined meta:name="DCTERMS.abstract">slopen van een gebouw ten behoeve van nieuw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eeburgerdijk 209 1095AC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524</meta:user-defined>
    <meta:user-defined meta:name="OVERHEIDop.GmbID/DC.identifier">gmb-2026-292524</meta:user-defined>
    <meta:user-defined meta:name="OVERHEIDop.versieInformatie"/>
  </office:meta>
</office:document-meta>
</file>