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Bolwerksepoort 66, 2152 HD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6-2026, maken van een uitweg, Bolwerksepoort 66, 2152 HD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5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88051</meta:user-defined>
    <meta:user-defined meta:name="DCTERMS.abstract">Uitweg laten maken</meta:user-defined>
    <dc:language>nl</dc:language>
    <meta:user-defined meta:name="OVERHEIDop.locatietype/OVERHEIDop.gebiedsmarkering">Vlak</meta:user-defined>
    <meta:user-defined meta:name="DC.title">Ingediende aanvraag omgevingsvergunning, maken van een uitweg, Bolwerksepoort 66, 2152 HD Nieuw-Venne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20</meta:user-defined>
    <meta:user-defined meta:name="OVERHEIDop.GmbID/DC.identifier">gmb-2026-292520</meta:user-defined>
    <meta:user-defined meta:name="OVERHEIDop.versieInformatie"/>
  </office:meta>
</office:document-meta>
</file>