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Fluitersstraat 58 te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cur">240</text:span>2528 </text:p>
            <text:p text:style-name="context.al">Burgemeester en wethouders van Veenendaal;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/>
            <text:p text:style-name="considerans.al">De aanvrager heeft een loopafstand van minder dan 5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 Een parkeerplaats dichtbij Fluitersstraat 58 in te stellen als gehandicaptenparkeerplaats voor de aanvrager.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 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15 september 2029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4 juni 2026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M. Fransen, </text:p>
          <text:p text:style-name="bezwaarschrift_al">teamleider Team Ruimtelijke advisering</text:p>
          <text:p text:style-name="bezwaarschrift_al"/>
          <text:p text:style-name="tussenkopvetcur">Mededelingen</text:p>
          <text:p text:style-name="tussenkopcur">Bezwaarclausule</text:p>
          <text:p text:style-name="bezwaarschrift_al">Het verkeersbesluit is vanaf de datum van publicatie gedurende zes weken in te zien bij het Omgevingsloket in het gemeentehuis van Veenendaal. Het Omgevingsloket is alleen op afspraak bereikbaar. Heeft u vragen of wilt u een afspraak maken dan, kunt u per email contact opnemen met team RP via omgevingsloket@veenendaal.nl.</text:p>
          <text:p text:style-name="bezwaarschrift_al"/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3">
            <text:list-item text:style-override="id1-3-2-4-13-1">
              <text:number>1.</text:number>
              <text:p text:style-name="al">uw naam, adres, datum en ondertekening;</text:p>
            </text:list-item>
            <text:list-item text:style-override="id1-3-2-4-13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3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251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Fluitersstraat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02528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Fluitersstraat 58 te Veenendaal</meta:user-defined>
    <meta:user-defined meta:name="DCTERMS.W3CDTF/DCTERMS.available">2026-06-19</meta:user-defined>
    <meta:user-defined meta:name="OVERHEIDop.externeBijlage">Politie advies |exb-2026-21550</meta:user-defined>
    <meta:user-defined meta:name="OVERHEIDop.externeBijlage">Locatie GPP|exb-2026-21551</meta:user-defined>
    <meta:user-defined meta:name="DCTERMS.W3CDTF/OVERHEIDop.jaargang">2026</meta:user-defined>
    <meta:user-defined meta:name="OVERHEIDop.publicationIssue">292519</meta:user-defined>
    <meta:user-defined meta:name="OVERHEIDop.GmbID/DC.identifier">gmb-2026-292519</meta:user-defined>
    <meta:user-defined meta:name="OVERHEIDop.versieInformatie"/>
  </office:meta>
</office:document-meta>
</file>